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ans-serif"/>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line-height="115%"/>
    </style:style>
    <style:style style:name="P2" style:family="paragraph" style:parent-style-name="Text_20_body" style:list-style-name="L1"/>
    <style:style style:name="P3" style:family="paragraph" style:parent-style-name="Text_20_body" style:list-style-name="L2">
      <style:paragraph-properties fo:background-color="#ffffff">
        <style:background-image/>
      </style:paragraph-properties>
    </style:style>
    <style:style style:name="P4" style:family="paragraph" style:parent-style-name="Standard">
      <style:paragraph-properties fo:padding="0.0291in" fo:border-left="none" fo:border-right="none" fo:border-top="none" fo:border-bottom="0.0008in solid #000000" style:join-border="false"/>
    </style:style>
    <style:style style:name="T1" style:family="text">
      <style:text-properties style:font-name="Arial1" fo:font-size="10pt"/>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padding="0in" fo:border="0.0138in solid #000080"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text:a xlink:type="simple" xlink:href="http://www.michigan.gov/msp/0,4643,7-123-1878_24961_54016_54017-307630--,00.html">http://www.michigan.gov/msp/0,4643,7-123-1878_24961_54016_54017-307630--,00.html</text:a></text:p>
      <text:p text:style-name="Standard"/>
      <text:h text:style-name="Heading_20_2" text:outline-level="2"><text:bookmark text:name="TITLETXT_307630"/>Brian William Niles</text:h>
      <text:p text:style-name="Text_20_body"><draw:frame draw:style-name="fr1" draw:name="graphics3" text:anchor-type="as-char" svg:width="3.1252in" svg:height="4.0937in" draw:z-index="2"><draw:image xlink:href="http://www.michigan.gov/images/msp/Brian_Niles_426551_7.jpg" xlink:type="simple" xlink:show="embed" xlink:actuate="onLoad"/><svg:title>Michigan's Most Wanted Sex Offenders - Brian Niles</svg:title></draw:frame> </text:p>
      <text:p text:style-name="Text_20_body"><text:span text:style-name="Strong_20_Emphasis">Date of Birth:</text:span> 07/27/1967<text:line-break/><text:span text:style-name="Strong_20_Emphasis">Height:</text:span> 5'8"<text:line-break/><text:span text:style-name="Strong_20_Emphasis">Weight:</text:span> 230 lbs.<text:line-break/><text:span text:style-name="Strong_20_Emphasis">Hair Color:</text:span> Brown<text:line-break/><text:span text:style-name="Strong_20_Emphasis">Eye Color:</text:span> Blue<text:line-break/><text:span text:style-name="Strong_20_Emphasis">Gender:</text:span> Male<text:line-break/><text:span text:style-name="Strong_20_Emphasis">Race:</text:span> White</text:p>
      <text:p text:style-name="Text_20_body"><text:span text:style-name="Strong_20_Emphasis">Last Reported Address:</text:span> Menominee, Mich.<text:line-break/><text:span text:style-name="Strong_20_Emphasis">Last Report Date:</text:span> 10/01/2007</text:p>
      <text:p text:style-name="Text_20_body"><text:span text:style-name="Strong_20_Emphasis">Known Aliases:</text:span> None</text:p>
      <text:p text:style-name="Text_20_body"><text:span text:style-name="Strong_20_Emphasis">Registered Offense</text:span><text:line-break/>Offense Code: <text:a xlink:type="simple" xlink:href="http://www.legislature.mi.gov/%28S%28lbzxjleyvtcdl5ef3lxkiv45%29%29/mileg.aspx?page=getObject&amp;objectName=mcl-750-520g" office:target-frame-name="_blank" xlink:show="new">750.520G2</text:a><text:line-break/>Description: Criminal Sexual Conduct 2nd Degree (Assault)</text:p>
      <text:p text:style-name="Text_20_body"> </text:p>
      <text:p text:style-name="Text_20_body">Brian William Niles is not in compliance with the Michigan Sex Offender Registration Act. If you have information concerning his whereabouts, please contact the Michigan State Police Sex Offender Registry Unit toll free at 1-866-761-7678, or the nearest law enforcement agency.</text:p>
      <text:p text:style-name="Text_20_body"><text:line-break/><text:line-break/>Related Documents<text:line-break/><text:a xlink:type="simple" xlink:href="http://www.michigan.gov/documents/msp/Niles-Most_Wanted_Flyer_426557_7.pdf">POSTER DOWNLOAD: Have you seen Brian Niles?</text:a> <draw:frame draw:style-name="fr1" draw:name="graphics4" text:anchor-type="as-char" svg:width="0.1665in" svg:height="0.1665in" draw:z-index="3"><draw:image xlink:href="http://www.michigan.gov/images/PDF.gif" xlink:type="simple" xlink:show="embed" xlink:actuate="onLoad"/></draw:frame> </text:p>
      <text:p text:style-name="Standard"><text:soft-page-break/></text:p>
      <text:p text:style-name="P4"/>
      <text:p text:style-name="Standard"/>
      <text:p text:style-name="Standard"><text:a xlink:type="simple" xlink:href="http://www.michigan.gov/msp/0,4643,7-123-1878_24961_54016_54017-396196--,00.html">http://www.michigan.gov/msp/0,4643,7-123-1878_24961_54016_54017-396196--,00.html</text:a></text:p>
      <text:h text:style-name="Heading_20_2" text:outline-level="2"><text:bookmark text:name="TITLETXT_396196"/>Kenneth Joseph Saarela</text:h>
      <text:p text:style-name="Text_20_body"><draw:frame draw:style-name="fr1" draw:name="graphics2" text:anchor-type="as-char" svg:width="3.1252in" svg:height="3.6563in" draw:z-index="1"><draw:image xlink:href="http://www.michigan.gov/images/msp/SAARELA_KENNETH_JOSEPH_538678_7.jpg" xlink:type="simple" xlink:show="embed" xlink:actuate="onLoad"/><svg:title>Kenneth Joseph Saarela</svg:title></draw:frame> </text:p>
      <text:p text:style-name="Text_20_body"><text:span text:style-name="Strong_20_Emphasis">Date of Birth: </text:span>03/25/1982<text:line-break/><text:span text:style-name="Strong_20_Emphasis">Height: </text:span>6’0”<text:line-break/><text:span text:style-name="Strong_20_Emphasis">Weight:</text:span> 315 lbs. <text:line-break/><text:span text:style-name="Strong_20_Emphasis">Hair Color:</text:span> Brown<text:line-break/><text:span text:style-name="Strong_20_Emphasis">Eye Color:</text:span> Brown<text:line-break/><text:span text:style-name="Strong_20_Emphasis">Gender: </text:span>Male<text:line-break/><text:span text:style-name="Strong_20_Emphasis">Race:</text:span> White</text:p>
      <text:p text:style-name="Text_20_body"><text:span text:style-name="Strong_20_Emphasis">Last Reported Address:</text:span> Negaunee, Mich.<text:line-break/><text:span text:style-name="Strong_20_Emphasis">Last Report Date:</text:span> 09/24/2014</text:p>
      <text:p text:style-name="Text_20_body"><text:span text:style-name="Strong_20_Emphasis">Known Aliases:</text:span> None.</text:p>
      <text:p text:style-name="Text_20_body"><text:span text:style-name="Strong_20_Emphasis">Registered Offense:</text:span><text:line-break/>Offense Code: <text:a xlink:type="simple" xlink:href="http://legislature.mi.gov/doc.aspx?mcl-750-520e" office:target-frame-name="_blank" xlink:show="new">750.520E</text:a> Criminal Sexual Conduct<text:line-break/>4th Degree (Multiple Variables)</text:p>
      <text:p text:style-name="Text_20_body">Kenneth Joseph Saarela is wanted on a felony warrant for sex offender registration violations. If you have information concerning his whereabouts, please contact the Michigan State Police Sex Offender Registry Unit toll free at 1-866-761-7678, or the nearest law enforcement agency.</text:p>
      <text:p text:style-name="P4"/>
      <text:p text:style-name="Standard"/>
      <text:p text:style-name="Standard"><text:a xlink:type="simple" xlink:href="http://www.michigan.gov/msp/0,4643,7-123-1878_24961_54016_54017-396197--,00.html">http://www.michigan.gov/msp/0,4643,7-123-1878_24961_54016_54017-396197--,00.html</text:a></text:p>
      <text:p text:style-name="Standard"/>
      <text:h text:style-name="Heading_20_2" text:outline-level="2"><text:bookmark text:name="TITLETXT_396197"/><text:soft-page-break/>Lee Andrew Vannewkirk</text:h>
      <text:p text:style-name="Text_20_body"><draw:frame draw:style-name="fr1" draw:name="graphics1" text:anchor-type="as-char" svg:width="3.1252in" svg:height="3.9063in" draw:z-index="0"><draw:image xlink:href="http://www.michigan.gov/images/msp/Lee_Andrew_Vannewkirk_538689_7.jpg" xlink:type="simple" xlink:show="embed" xlink:actuate="onLoad"/><svg:title>Lee Andrew Vannewkirk</svg:title></draw:frame> </text:p>
      <text:p text:style-name="P1"><text:span text:style-name="Strong_20_Emphasis"><text:span text:style-name="T1">Date of Birth: </text:span></text:span><text:span text:style-name="T1">09/12/1966</text:span><text:line-break/><text:span text:style-name="Strong_20_Emphasis">Weight:</text:span> 180 lbs.<text:line-break/><text:span text:style-name="Strong_20_Emphasis">Hair Color:</text:span> Brown<text:line-break/><text:span text:style-name="Strong_20_Emphasis">Eye Color:</text:span> Blue<text:line-break/><text:span text:style-name="Strong_20_Emphasis">Gender:</text:span> Male<text:line-break/><text:span text:style-name="Strong_20_Emphasis">Race: </text:span>White</text:p>
      <text:p text:style-name="Text_20_body"><text:span text:style-name="Strong_20_Emphasis">Last Reported Address:</text:span> Chassell, Mich.<text:line-break/><text:span text:style-name="Strong_20_Emphasis">Last Report Date:</text:span> 10/05/2011</text:p>
      <text:p text:style-name="Text_20_body"><text:span text:style-name="Strong_20_Emphasis">Known Aliases:</text:span> None.</text:p>
      <text:p text:style-name="Text_20_body"><text:span text:style-name="Strong_20_Emphasis">Registered Offense:</text:span><text:line-break/>Offense Code: <text:a xlink:type="simple" xlink:href="http://legislature.mi.gov/doc.aspx?mcl-750-520e" office:target-frame-name="_blank" xlink:show="new">750.520E1A</text:a> Criminal Sexual Conduct<text:line-break/>4th Degree (Force or Coercion)</text:p>
      <text:p text:style-name="Text_20_body">Wanted on felony warrant for sex offender registration violations.  If you have information concerning his whereabouts, please contact the Michigan State Police Sex Offender Registry Unit toll free at 1-866-761-7678, or the nearest law enforcement agency.</text:p>
      <text:p text:style-name="Standard"/>
      <text:p text:style-name="Standard"/>
      <text:p text:style-name="Standard">Michigan's Most Wanted Sex Ioffenders List:</text:p>
      <text:p text:style-name="Standard"/>
      <text:h text:style-name="Heading_20_2" text:outline-level="2">Sex Offender Registry: Wanted Absconders – 14 Most Wanted</text:h>
      <text:section text:style-name="Sect1" text:name="comp_62195">
        <text:list xml:id="list1904191281537104331" text:style-name="L1">
          <text:list-item>
            <text:p text:style-name="P2">These individuals are not in compliance with the Michigan Sex Offenders Registration Act. If you have information concerning the whereabouts of these individuals, please contact the Michigan State Police Sex Offender Registry Unit toll free at 1-866-761-7678, or the nearest law enforcement agency.</text:p>
            <text:p text:style-name="P2"><text:soft-page-break/><text:a xlink:type="simple" xlink:href="http://www.michigan.gov/msp/0,1607,7-123-1589_31786_54016_54019---,00.htm">View Arrested Absconders</text:a></text:p>
          </text:list-item>
        </text:list>
      </text:section>
      <text:p text:style-name="Standard"/>
      <text:section text:style-name="Sect1" text:name="comp_62196">
        <text:list xml:id="list5357346854893508329" text:style-name="L2">
          <text:list-item>
            <text:p text:style-name="P3"><draw:a xlink:type="simple" xlink:href="http://www.michigan.gov/msp/0,4643,7-123-1878_24961_54016_54017-307630--,00.html"><draw:frame draw:style-name="fr2" draw:name="graphics5" text:anchor-type="as-char" svg:width="0.8138in" svg:height="0.4209in" draw:z-index="4"><draw:image xlink:href="http://www.michigan.gov/images/msp/Brian_Niles_426551_7.jpg" xlink:type="simple" xlink:show="embed" xlink:actuate="onLoad"/><svg:title>Michigan's Most Wanted Sex Offenders - Brian Niles</svg:title></draw:frame></draw:a> <text:a xlink:type="simple" xlink:href="http://www.michigan.gov/msp/0,4643,7-123-1878_24961_54016_54017-307630--,00.html">Brian William Niles </text:a></text:p>
            <text:p text:style-name="P3"><text:span text:style-name="Strong_20_Emphasis">Date of Birth:</text:span> 07/27/1967<text:line-break/><text:span text:style-name="Strong_20_Emphasis">Last Reported Address:</text:span> Menominee, Mich.<text:line-break/><text:span text:style-name="Strong_20_Emphasis">Last Report Date:</text:span> 10/01/2007</text:p>
          </text:list-item>
          <text:list-item>
            <text:p text:style-name="P3"><draw:a xlink:type="simple" xlink:href="http://www.michigan.gov/msp/0,4643,7-123-1878_24961_54016_54017-353788--,00.html"><draw:frame draw:style-name="fr2" draw:name="graphics6" text:anchor-type="as-char" svg:width="0.8138in" svg:height="0.4209in" draw:z-index="5"><draw:image xlink:href="http://www.michigan.gov/images/msp/J_Henry_488545_7.jpg" xlink:type="simple" xlink:show="embed" xlink:actuate="onLoad"/><svg:title>JACQUELINE HENRY</svg:title></draw:frame></draw:a> <text:a xlink:type="simple" xlink:href="http://www.michigan.gov/msp/0,4643,7-123-1878_24961_54016_54017-353788--,00.html">Jacqueline Henry </text:a></text:p>
            <text:p text:style-name="P3"><text:span text:style-name="Strong_20_Emphasis">Date of Birth:</text:span> 12/18/1958<text:line-break/><text:span text:style-name="Strong_20_Emphasis">Last Reported Address:</text:span> Detroit, Mich.<text:line-break/><text:span text:style-name="Strong_20_Emphasis">Last Report Date:</text:span> 11/01/2004</text:p>
          </text:list-item>
          <text:list-item>
            <text:p text:style-name="P3"><draw:a xlink:type="simple" xlink:href="http://www.michigan.gov/msp/0,4643,7-123-1878_24961_54016_54017-304250--,00.html"><draw:frame draw:style-name="fr2" draw:name="graphics7" text:anchor-type="as-char" svg:width="0.8138in" svg:height="0.4209in" draw:z-index="6"><draw:image xlink:href="http://www.michigan.gov/images/msp/Keyes_Final_422103_7.jpg" xlink:type="simple" xlink:show="embed" xlink:actuate="onLoad"/><svg:title>Michigan's Most Wanted Sex Offenders - James Brent Keyes</svg:title></draw:frame></draw:a> <text:a xlink:type="simple" xlink:href="http://www.michigan.gov/msp/0,4643,7-123-1878_24961_54016_54017-304250--,00.html">James Brent Keyes </text:a></text:p>
            <text:p text:style-name="P3"><text:span text:style-name="Strong_20_Emphasis">Date of Birth:</text:span> 02/07/1947<text:line-break/><text:span text:style-name="Strong_20_Emphasis">Last Reported Address:</text:span> Plainwell, Mich.<text:line-break/><text:span text:style-name="Strong_20_Emphasis">Last Report Date:</text:span> 01/12/2010</text:p>
          </text:list-item>
          <text:list-item>
            <text:p text:style-name="P3"><draw:a xlink:type="simple" xlink:href="http://www.michigan.gov/msp/0,4643,7-123-1878_24961_54016_54017-396193--,00.html"><draw:frame draw:style-name="fr2" draw:name="graphics8" text:anchor-type="as-char" svg:width="0.8138in" svg:height="0.4209in" draw:z-index="7"><draw:image xlink:href="http://www.michigan.gov/images/msp/James_William_Meece_538672_7.jpg" xlink:type="simple" xlink:show="embed" xlink:actuate="onLoad"/><svg:title>James William Meece</svg:title></draw:frame></draw:a> <text:a xlink:type="simple" xlink:href="http://www.michigan.gov/msp/0,4643,7-123-1878_24961_54016_54017-396193--,00.html">James William Meece </text:a></text:p>
            <text:p text:style-name="P3"><text:span text:style-name="Strong_20_Emphasis">Date of Birth:</text:span> 01/25/1949<text:line-break/><text:span text:style-name="Strong_20_Emphasis">Last Reported Address:</text:span> Ypsilanti, Mich.<text:line-break/><text:span text:style-name="Strong_20_Emphasis">Last Report Date:</text:span> 01/10/1991</text:p>
          </text:list-item>
          <text:list-item>
            <text:p text:style-name="P3"><draw:a xlink:type="simple" xlink:href="http://www.michigan.gov/msp/0,4643,7-123-1878_24961_54016_54017-396130--,00.html"><draw:frame draw:style-name="fr2" draw:name="graphics9" text:anchor-type="as-char" svg:width="0.8138in" svg:height="0.4209in" draw:z-index="8"><draw:image xlink:href="http://www.michigan.gov/images/msp/ARREDONDO_JUAN_MARTIN_538500_7.jpg" xlink:type="simple" xlink:show="embed" xlink:actuate="onLoad"/><svg:title>Juan Martin Arredondo</svg:title></draw:frame></draw:a> <text:a xlink:type="simple" xlink:href="http://www.michigan.gov/msp/0,4643,7-123-1878_24961_54016_54017-396130--,00.html">Juan Martin Arredondo </text:a></text:p>
            <text:p text:style-name="P3"><text:span text:style-name="Strong_20_Emphasis">Date of Birth:</text:span> 10/02/1978<text:line-break/><text:span text:style-name="Strong_20_Emphasis">Last Reported Address:</text:span> Hamillton, Mich.<text:line-break/><text:span text:style-name="Strong_20_Emphasis">Last Report Date:</text:span> 01/16/2010</text:p>
          </text:list-item>
          <text:list-item>
            <text:p text:style-name="P3"><draw:a xlink:type="simple" xlink:href="http://www.michigan.gov/msp/0,4643,7-123-1878_24961_54016_54017-396196--,00.html"><draw:frame draw:style-name="fr2" draw:name="graphics10" text:anchor-type="as-char" svg:width="0.8138in" svg:height="0.4209in" draw:z-index="9"><draw:image xlink:href="http://www.michigan.gov/images/msp/SAARELA_KENNETH_JOSEPH_538678_7.jpg" xlink:type="simple" xlink:show="embed" xlink:actuate="onLoad"/><svg:title>Kenneth Joseph Saarela</svg:title></draw:frame></draw:a> <text:a xlink:type="simple" xlink:href="http://www.michigan.gov/msp/0,4643,7-123-1878_24961_54016_54017-396196--,00.html">Kenneth Joseph Saarela </text:a></text:p>
            <text:p text:style-name="P3"><text:span text:style-name="Strong_20_Emphasis">Date of Birth:</text:span> 03/25/1982<text:line-break/><text:span text:style-name="Strong_20_Emphasis">Last Reported Address:</text:span> Negaunee, Mich.<text:line-break/><text:span text:style-name="Strong_20_Emphasis">Last Report Date: </text:span>09/24/2014</text:p>
          </text:list-item>
          <text:list-item>
            <text:p text:style-name="P3"><draw:a xlink:type="simple" xlink:href="http://www.michigan.gov/msp/0,4643,7-123-1878_24961_54016_54017-396136--,00.html"><draw:frame draw:style-name="fr2" draw:name="graphics11" text:anchor-type="as-char" svg:width="0.8138in" svg:height="0.4209in" draw:z-index="10"><draw:image xlink:href="http://www.michigan.gov/images/msp/CLEARY_LARRY_GLEN_538503_7.jpg" xlink:type="simple" xlink:show="embed" xlink:actuate="onLoad"/><svg:title>Larry Glen Cleary</svg:title></draw:frame></draw:a> <text:a xlink:type="simple" xlink:href="http://www.michigan.gov/msp/0,4643,7-123-1878_24961_54016_54017-396136--,00.html">Larry Glen Cleary </text:a></text:p>
            <text:p text:style-name="P3"><text:span text:style-name="Strong_20_Emphasis">Date of Birth:</text:span> 02/05/1967<text:line-break/><text:span text:style-name="Strong_20_Emphasis">Last Reported Address:</text:span> Hartford, Mich.<text:line-break/><text:span text:style-name="Strong_20_Emphasis">Last Report Date:</text:span> 06/14/2014</text:p>
          </text:list-item>
          <text:list-item>
            <text:p text:style-name="P3"><text:soft-page-break/><draw:a xlink:type="simple" xlink:href="http://www.michigan.gov/msp/0,4643,7-123-1878_24961_54016_54017-396197--,00.html"><draw:frame draw:style-name="fr2" draw:name="graphics12" text:anchor-type="as-char" svg:width="3.1528in" svg:height="3.9339in" draw:z-index="11"><draw:image xlink:href="http://www.michigan.gov/images/msp/Lee_Andrew_Vannewkirk_538689_7.jpg" xlink:type="simple" xlink:show="embed" xlink:actuate="onLoad"/><svg:title>Lee Andrew Vannewkirk</svg:title></draw:frame></draw:a> <text:a xlink:type="simple" xlink:href="http://www.michigan.gov/msp/0,4643,7-123-1878_24961_54016_54017-396197--,00.html">Lee Andrew Vannewkirk </text:a></text:p>
            <text:p text:style-name="P3"><text:span text:style-name="Strong_20_Emphasis">Date of Birth:</text:span> 09/12/1966<text:line-break/><text:span text:style-name="Strong_20_Emphasis">Last Reported Address:</text:span> Chassell, Mich.<text:line-break/><text:span text:style-name="Strong_20_Emphasis">Last Report Date:</text:span> 10/05/2011</text:p>
          </text:list-item>
          <text:list-item>
            <text:p text:style-name="P3"><draw:a xlink:type="simple" xlink:href="http://www.michigan.gov/msp/0,4643,7-123-1878_24961_54016_54017-396167--,00.html"><draw:frame draw:style-name="fr2" draw:name="graphics13" text:anchor-type="as-char" svg:width="3.1528in" svg:height="3.6839in" draw:z-index="12"><draw:image xlink:href="http://www.michigan.gov/images/msp/HAWTHORNE_MARK_ALBERTO_538639_7.jpg" xlink:type="simple" xlink:show="embed" xlink:actuate="onLoad"/><svg:title>Mark Alberto Hawthorne</svg:title></draw:frame></draw:a> <text:a xlink:type="simple" xlink:href="http://www.michigan.gov/msp/0,4643,7-123-1878_24961_54016_54017-396167--,00.html">Mark Alberto Hawthorne </text:a></text:p>
            <text:p text:style-name="P3"><text:span text:style-name="Strong_20_Emphasis">Date of Birth:</text:span> 01/31/1976<text:line-break/><text:span text:style-name="Strong_20_Emphasis">Last Reported Address:</text:span> Ferndale, Mich.<text:line-break/><text:span text:style-name="Strong_20_Emphasis">Last Report Date:</text:span> 07/25/2012</text:p>
          </text:list-item>
          <text:list-item>
            <text:p text:style-name="P3"><text:soft-page-break/><draw:a xlink:type="simple" xlink:href="http://www.michigan.gov/msp/0,4643,7-123-1878_24961_54016_54017-304266--,00.html"><draw:frame draw:style-name="fr2" draw:name="graphics14" text:anchor-type="as-char" svg:width="3.1528in" svg:height="4.1217in" draw:z-index="13"><draw:image xlink:href="http://www.michigan.gov/images/msp/Rabitaille_Final_422118_7.jpg" xlink:type="simple" xlink:show="embed" xlink:actuate="onLoad"/><svg:title>Michigan's Most Wanted Sex Offenders - Michael James Rabitaille</svg:title></draw:frame></draw:a> <text:a xlink:type="simple" xlink:href="http://www.michigan.gov/msp/0,4643,7-123-1878_24961_54016_54017-304266--,00.html">Michael James Rabitaille </text:a></text:p>
            <text:p text:style-name="P3"><text:span text:style-name="Strong_20_Emphasis">Date of Birth:</text:span> 04/14/1960<text:line-break/><text:span text:style-name="Strong_20_Emphasis">Last Reported Address:</text:span> Bancroft, Mich.<text:line-break/><text:span text:style-name="Strong_20_Emphasis">Last Report Date:</text:span> 10/13/2007</text:p>
          </text:list-item>
          <text:list-item>
            <text:p text:style-name="P3"><draw:a xlink:type="simple" xlink:href="http://www.michigan.gov/msp/0,4643,7-123-1878_24961_54016_54017-305401--,00.html"><draw:frame draw:style-name="fr2" draw:name="graphics15" text:anchor-type="as-char" svg:width="0.8138in" svg:height="0.4209in" draw:z-index="14"><draw:image xlink:href="http://www.michigan.gov/images/msp/Duron_Final_423688_7.jpg" xlink:type="simple" xlink:show="embed" xlink:actuate="onLoad"/><svg:title>Michigan's Most Wanted Sex Offenders - Paul Clyne Duron</svg:title></draw:frame></draw:a> <text:a xlink:type="simple" xlink:href="http://www.michigan.gov/msp/0,4643,7-123-1878_24961_54016_54017-305401--,00.html">Paul Clyne Duron </text:a></text:p>
            <text:p text:style-name="P3"><text:span text:style-name="Strong_20_Emphasis">Date of Birth:</text:span> 06/05/1969<text:line-break/><text:span text:style-name="Strong_20_Emphasis">Last Reported Address:</text:span> Adrian, Mich.<text:line-break/><text:span text:style-name="Strong_20_Emphasis">Last Report Date:</text:span> 07/15/2008</text:p>
          </text:list-item>
          <text:list-item>
            <text:p text:style-name="P3"><draw:a xlink:type="simple" xlink:href="http://www.michigan.gov/msp/0,4643,7-123-1878_24961_54016_54017-396194--,00.html"><draw:frame draw:style-name="fr2" draw:name="graphics16" text:anchor-type="as-char" svg:width="3.1528in" svg:height="3.6839in" draw:z-index="15"><draw:image xlink:href="http://www.michigan.gov/images/msp/MILLS_RANDY_JOHN_538675_7.jpg" xlink:type="simple" xlink:show="embed" xlink:actuate="onLoad"/><svg:title>Randy John Mills</svg:title></draw:frame></draw:a> <text:a xlink:type="simple" xlink:href="http://www.michigan.gov/msp/0,4643,7-123-1878_24961_54016_54017-396194--,00.html">Randy John Mills </text:a></text:p>
            <text:p text:style-name="P3"><text:span text:style-name="Strong_20_Emphasis">Date of Birth:</text:span> 06/05/1978<text:line-break/><text:soft-page-break/><text:span text:style-name="Strong_20_Emphasis">Last Reported Address:</text:span> Bellevue, Mich.<text:line-break/><text:span text:style-name="Strong_20_Emphasis">Last Report Date:</text:span> 06/29/2015</text:p>
            <text:p text:style-name="P3"> </text:p>
          </text:list-item>
          <text:list-item>
            <text:p text:style-name="P3"><draw:a xlink:type="simple" xlink:href="http://www.michigan.gov/msp/0,4643,7-123-1878_24961_54016_54017-328874--,00.html"><draw:frame draw:style-name="fr2" draw:name="graphics17" text:anchor-type="as-char" svg:width="3.1528in" svg:height="4.1217in" draw:z-index="16"><draw:image xlink:href="http://www.michigan.gov/images/msp/Scott_Bedolla_457130_7.jpg" xlink:type="simple" xlink:show="embed" xlink:actuate="onLoad"/><svg:title>Michigan's Most Wanted Sex Offenders - Scott Bedolla</svg:title></draw:frame></draw:a> <text:a xlink:type="simple" xlink:href="http://www.michigan.gov/msp/0,4643,7-123-1878_24961_54016_54017-328874--,00.html">Scott Anthony Bedolla </text:a></text:p>
            <text:p text:style-name="P3"><text:span text:style-name="Strong_20_Emphasis">Date of Birth:</text:span> 07/22/1965<text:line-break/><text:span text:style-name="Strong_20_Emphasis">Last Reported Address:</text:span> Clinton, Mich.<text:line-break/><text:span text:style-name="Strong_20_Emphasis">Last Report Date:</text:span> 07/07/2011</text:p>
          </text:list-item>
          <text:list-item>
            <text:p text:style-name="P3"><draw:a xlink:type="simple" xlink:href="http://www.michigan.gov/msp/0,4643,7-123-1878_24961_54016_54017-396135--,00.html"><draw:frame draw:style-name="fr2" draw:name="graphics18" text:anchor-type="as-char" svg:width="0.8138in" svg:height="0.4209in" draw:z-index="17"><draw:image xlink:href="http://www.michigan.gov/images/msp/BROWN_TERRY_BERNARD_538502_7.jpg" xlink:type="simple" xlink:show="embed" xlink:actuate="onLoad"/><svg:title>Terry Bernard Brown II</svg:title></draw:frame></draw:a> <text:a xlink:type="simple" xlink:href="http://www.michigan.gov/msp/0,4643,7-123-1878_24961_54016_54017-396135--,00.html">Terry Bernard Brown II </text:a></text:p>
            <text:p text:style-name="P3"><text:span text:style-name="Strong_20_Emphasis">Name:</text:span> Terry Bernard Brown II<text:line-break/><text:span text:style-name="Strong_20_Emphasis">Last Reported Address:</text:span> Mt Morris, Mich.<text:line-break/><text:span text:style-name="Strong_20_Emphasis">Last Report Date:</text:span>01/26/2010</text:p>
          </text:list-item>
        </text:list>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ans-serif"/>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Gothic" style:font-size-asian="18pt" style:font-weight-asian="bold" style:font-name-complex="Tahoma"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2M20S</meta:editing-duration>
    <meta:editing-cycles>3</meta:editing-cycles>
    <meta:generator>OpenOffice.org/3.4.1$Win32 OpenOffice.org_project/341m1$Build-9593</meta:generator>
    <dc:date>2017-02-01T00:49:32.79</dc:date>
    <meta:document-statistic meta:table-count="0" meta:image-count="18" meta:object-count="0" meta:page-count="7" meta:paragraph-count="59" meta:word-count="587" meta:character-count="4152"/>
    <meta:user-defined meta:name="Info 1"/>
    <meta:user-defined meta:name="Info 2"/>
    <meta:user-defined meta:name="Info 3"/>
    <meta:user-defined meta:name="Info 4"/>
  </office:meta>
</office:document-meta>
</file>